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70000025081CA773E970E197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26.852cm" svg:height="20.756cm" draw:z-index="0"><draw:image xlink:href="Pictures/10000000000002E70000025081CA773E970E197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20:54:18.979000000</meta:creation-date>
    <dc:date>2020-04-27T20:56:30.939000000</dc:date>
    <meta:editing-duration>PT4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5.2$Windows_X86_64 LibreOffice_project/dd0751754f11728f69b42ee2af66670068624673</meta:generator>
  </office:meta>
</office:document-meta>
</file>