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D000003C00452BD4CA950AC4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9.653cm" svg:height="27.543cm" draw:z-index="0"><draw:image xlink:href="Pictures/10000000000002AD000003C00452BD4CA950AC4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00:11:26.118000000</meta:creation-date>
    <dc:date>2020-04-30T00:12:04.650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