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3C09DA4310F32176C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643cm" svg:height="27.832cm" draw:z-index="0"><draw:image xlink:href="Pictures/10000000000002C8000003C09DA4310F32176C1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00:12:29.550000000</meta:creation-date>
    <dc:date>2020-04-30T00:13:15.662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