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3C038694D1929B1649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9.618cm" svg:height="26.157cm" draw:z-index="0"><draw:image xlink:href="Pictures/10000000000002D0000003C038694D1929B1649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1:21:56.621000000</meta:creation-date>
    <dc:date>2020-05-05T11:23:36.041000000</dc:date>
    <meta:editing-duration>PT1M39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5.2$Windows_X86_64 LibreOffice_project/dd0751754f11728f69b42ee2af66670068624673</meta:generator>
  </office:meta>
</office:document-meta>
</file>