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C30000025866C8DAF502D11CBB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Obraz1" text:anchor-type="paragraph" svg:width="19.339cm" svg:height="25.732cm" draw:z-index="0"><draw:image xlink:href="Pictures/10000000000001C30000025866C8DAF502D11CBB.jpg" xlink:type="simple" xlink:show="embed" xlink:actuate="onLoad" loext:mime-type="image/jpe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5-05T11:18:25.240000000</meta:creation-date>
    <dc:date>2020-05-05T11:19:43.770000000</dc:date>
    <meta:editing-duration>PT1M19S</meta:editing-duration>
    <meta:editing-cycles>3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6.3.5.2$Windows_X86_64 LibreOffice_project/dd0751754f11728f69b42ee2af66670068624673</meta:generator>
  </office:meta>
</office:document-meta>
</file>